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5.03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16066089907111345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анкер вијака М10 и м12</text:span></text:span><text:span text:style-name="Default_20_Paragraph_20_Font"><text:span text:style-name="T19">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1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<text:span text:style-name="T17">1</text:span>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914962325910995794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05T08:33:48.37</dc:date>
    <meta:print-date>2025-03-05T08:33:07.74</meta:print-date>
    <meta:editing-cycles>94</meta:editing-cycles>
    <meta:editing-duration>PT10H9M57S</meta:editing-duration>
    <meta:document-statistic meta:table-count="1" meta:image-count="2" meta:object-count="0" meta:page-count="2" meta:paragraph-count="42" meta:word-count="333" meta:character-count="2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